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text-properties fo:color="#000000" fo:font-size="24pt" style:font-size-asian="24pt" style:font-size-complex="24pt"/>
    </style:style>
    <style:style style:name="P5" style:family="paragraph" style:parent-style-name="Standard">
      <style:text-properties fo:color="#000000" fo:font-size="24pt" officeooo:rsid="001a7046" officeooo:paragraph-rsid="001a7046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Text">
      <style:paragraph-properties fo:text-align="center" style:justify-single-word="false"/>
      <style:text-properties fo:color="#000000" fo:font-size="32pt" fo:font-style="italic" fo:font-weight="bold" officeooo:paragraph-rsid="001a7046" style:font-size-asian="32pt" style:font-size-complex="32pt"/>
    </style:style>
    <style:style style:name="P8" style:family="paragraph" style:parent-style-name="Text">
      <style:text-properties fo:color="#000000" fo:font-size="28pt" officeooo:paragraph-rsid="001767e7" style:font-size-asian="28pt" style:font-size-complex="28pt"/>
    </style:style>
    <style:style style:name="P9" style:family="paragraph" style:parent-style-name="Text">
      <style:text-properties fo:color="#000000" fo:font-size="20pt" fo:font-style="italic" fo:font-weight="bold" officeooo:paragraph-rsid="001a7046" style:font-size-asian="20pt" style:font-size-complex="20pt"/>
    </style:style>
    <style:style style:name="P10" style:family="paragraph" style:parent-style-name="Text">
      <style:paragraph-properties fo:margin-left="0cm" fo:margin-right="0cm" fo:text-indent="0cm" style:auto-text-indent="false"/>
      <style:text-properties fo:color="#000000" fo:font-size="24pt" fo:font-weight="normal" officeooo:paragraph-rsid="001767e7" style:font-size-asian="24pt" style:font-weight-asian="normal" style:font-size-complex="24pt" style:font-weight-complex="normal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font-size="32pt" fo:font-weight="bold" officeooo:rsid="001a7046" style:font-size-asian="32pt" style:font-size-complex="32pt"/>
    </style:style>
    <style:style style:name="T3" style:family="text">
      <style:text-properties fo:font-size="32pt" fo:font-weight="bold" officeooo:rsid="001767e7" style:font-size-asian="32pt" style:font-size-complex="32pt"/>
    </style:style>
    <style:style style:name="T4" style:family="text">
      <style:text-properties fo:font-size="32pt" fo:font-weight="bold" officeooo:rsid="001e5398" style:font-size-asian="32pt" style:font-size-complex="32pt"/>
    </style:style>
    <style:style style:name="T5" style:family="text">
      <style:text-properties fo:font-size="32pt" fo:font-weight="bold" officeooo:rsid="001f74b5" style:font-size-asian="32pt" style:font-size-complex="32pt"/>
    </style:style>
    <style:style style:name="T6" style:family="text">
      <style:text-properties fo:font-size="16pt" fo:font-weight="bold" style:font-size-asian="16pt" style:font-size-complex="1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officeooo:rsid="001e5398"/>
    </style:style>
    <style:style style:name="T9" style:family="text">
      <style:text-properties fo:font-size="24pt" fo:font-weight="bold" officeooo:rsid="001f501c" style:font-size-asian="24pt" style:font-weight-asian="bold" style:font-size-complex="24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SZCZEPIENIE PSÓW PRZECIWKO</text:p>
      <text:p text:style-name="P3">WŚCIEKLIŹNIE MIEJSCOWOŚĆ</text:p>
      <text:p text:style-name="P9"/>
      <text:p text:style-name="P7"><text:tab/><text:span text:style-name="T7">DĘBORZYN</text:span></text:p>
      <text:p text:style-name="P8"><text:span text:style-name="T4">1</text:span><text:span text:style-name="T5">1</text:span><text:span text:style-name="T1">.09.201</text:span><text:span text:style-name="T4">6</text:span><text:span text:style-name="T2">r</text:span><text:span text:style-name="T3"> </text:span><text:span text:style-name="T1">(PONIEDZIAŁEK) </text:span></text:p>
      <text:p text:style-name="P4">PUNKTY SZCZEPIENIA</text:p>
      <text:p text:style-name="P4"><text:span text:style-name="T8">8</text:span>.<text:span text:style-name="T8">30</text:span> – OBOK SKLEPU P. RYBA</text:p>
      <text:p text:style-name="P4">9.<text:span text:style-name="T8">10</text:span> -OBOK SZKOŁY</text:p>
      <text:p text:style-name="P4"><text:span text:style-name="T8">9</text:span>.<text:span text:style-name="T8">25</text:span> -OBOK POSESJI P. BALASA 32A</text:p>
      <text:p text:style-name="P5"><text:span text:style-name="T8">9</text:span>.<text:span text:style-name="T8">35</text:span> – OBOK POSESJI P.KLUCZNIK 40</text:p>
      <text:p text:style-name="P4"><text:span text:style-name="T8">9</text:span>.<text:span text:style-name="T8">40</text:span>-OBOK POSESJI P. GOLEC 56A</text:p>
      <text:p text:style-name="P10"><text:span text:style-name="T8">9.50</text:span>-OBOK POSESJI P. KOS 44</text:p>
      <text:p text:style-name="P4"> </text:p>
      <text:p text:style-name="P1"> <text:span text:style-name="T6">GABIENT WETERYNARYJNY</text:span></text:p>
      <text:p text:style-name="P1">LEK WET AGNIESZKA KOBOS</text:p>
      <text:p text:style-name="P1">JODŁOWA 69, TEL 511071714</text:p>
      <text:p text:style-name="P1"> </text:p>
      <text:p text:style-name="P1"> </text:p>
      <text:p text:style-name="P1"> </text:p>
      <text:p text:style-name="P6"> <text:span text:style-name="T9">OBOWIĄZKOWI SZCZEPIENIA PODLEGAJĄ PSY KTÓRE UKOŃCZYŁY TRZECI MIESIĄC ŻYCIA</text:span></text:p>
      <text:p text:style-name="P1"> </text:p>
      <text:p text:style-name="P1"> <text:span text:style-name="T10">koszt szczepienia </text:span><text:span text:style-name="T11">20zł</text:span><text:span text:style-name="T10">.</text:span></text:p>
      <text:p text:style-name="P1"> </text:p>
      <text:p text:style-name="P1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499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9-09T10:15:41.335000000</meta:print-date>
    <dc:date>2017-09-11T09:05:24.325000000</dc:date>
    <meta:editing-duration>PT43M58S</meta:editing-duration>
    <meta:editing-cycles>7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3" meta:word-count="61" meta:character-count="446" meta:non-whitespace-character-count="386"/>
    <meta:user-defined meta:name="Informacja 1"/>
    <meta:user-defined meta:name="Informacja 2"/>
    <meta:user-defined meta:name="Informacja 3"/>
    <meta:user-defined meta:name="Informacja 4"/>
  </office:meta>
</office:document-meta>
</file>