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e022a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Standard">
      <style:text-properties fo:font-size="20pt" style:font-size-asian="20pt" style:font-size-complex="20pt"/>
    </style:style>
    <style:style style:name="P4" style:family="paragraph" style:parent-style-name="Standard">
      <style:text-properties fo:font-size="20pt" officeooo:paragraph-rsid="001e022a" style:font-size-asian="20pt" style:font-size-complex="20pt"/>
    </style:style>
    <style:style style:name="P5" style:family="paragraph" style:parent-style-name="Standard">
      <style:text-properties fo:font-size="20pt" fo:font-weight="bold" style:font-size-asian="20pt" style:font-size-complex="20pt"/>
    </style:style>
    <style:style style:name="P6" style:family="paragraph" style:parent-style-name="Standard">
      <style:text-properties fo:font-size="20pt" fo:font-weight="bold" officeooo:paragraph-rsid="001e022a" style:font-size-asian="20pt" style:font-size-complex="20pt"/>
    </style:style>
    <style:style style:name="P7" style:family="paragraph" style:parent-style-name="Standard">
      <style:paragraph-properties fo:text-align="center" style:justify-single-word="false"/>
      <style:text-properties fo:font-size="26pt" style:font-size-asian="26pt" style:font-size-complex="26pt"/>
    </style:style>
    <style:style style:name="P8" style:family="paragraph" style:parent-style-name="Standard">
      <style:paragraph-properties fo:text-align="center" style:justify-single-word="false"/>
      <style:text-properties fo:font-size="32pt" officeooo:paragraph-rsid="001e022a" style:font-size-asian="32pt" style:font-size-complex="32pt"/>
    </style:style>
    <style:style style:name="P9" style:family="paragraph" style:parent-style-name="Standard">
      <style:paragraph-properties fo:text-align="center" style:justify-single-word="false"/>
      <style:text-properties fo:font-size="40pt" fo:font-style="italic" fo:font-weight="bold" officeooo:paragraph-rsid="001e022a" style:font-size-asian="40pt" style:font-weight-asian="bold" style:font-size-complex="40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40pt" fo:font-style="italic" fo:font-weight="bold" officeooo:rsid="001e8287" officeooo:paragraph-rsid="001e8287" style:font-size-asian="40pt" style:font-weight-asian="bold" style:font-size-complex="40pt" style:font-weight-complex="bold"/>
    </style:style>
    <style:style style:name="P11" style:family="paragraph" style:parent-style-name="Standard">
      <style:text-properties fo:color="#ff0000" fo:font-size="20pt" style:font-size-asian="20pt" style:font-size-complex="20pt"/>
    </style:style>
    <style:style style:name="T1" style:family="text">
      <style:text-properties fo:font-weight="bold"/>
    </style:style>
    <style:style style:name="T2" style:family="text">
      <style:text-properties fo:font-weight="bold" officeooo:rsid="001e022a"/>
    </style:style>
    <style:style style:name="T3" style:family="text">
      <style:text-properties fo:font-weight="bold" officeooo:rsid="00204ece"/>
    </style:style>
    <style:style style:name="T4" style:family="text">
      <style:text-properties fo:color="#ff0000"/>
    </style:style>
    <style:style style:name="T5" style:family="text">
      <style:text-properties officeooo:rsid="001bb72f"/>
    </style:style>
    <style:style style:name="T6" style:family="text">
      <style:text-properties officeooo:rsid="001e022a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fo:font-size="26pt" fo:font-weight="bold" style:font-size-asian="26pt" style:font-size-complex="26pt"/>
    </style:style>
    <style:style style:name="T9" style:family="text">
      <style:text-properties fo:font-size="26pt" fo:font-weight="bold" officeooo:rsid="001e022a" style:font-size-asian="26pt" style:font-size-complex="26pt"/>
    </style:style>
    <style:style style:name="T10" style:family="text">
      <style:text-properties fo:font-size="26pt" fo:font-weight="bold" officeooo:rsid="00204ece" style:font-size-asian="26pt" style:font-size-complex="26pt"/>
    </style:style>
    <style:style style:name="T11" style:family="text">
      <style:text-properties fo:font-size="26pt" fo:font-weight="bold" officeooo:rsid="00223c3d" style:font-size-asian="26pt" style:font-size-complex="26pt"/>
    </style:style>
    <style:style style:name="T12" style:family="text">
      <style:text-properties fo:font-weight="normal" officeooo:rsid="001e022a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ZCZEPIENIE PSÓW PRZECIWKO</text:p>
      <text:p text:style-name="P2">WŚCIEKLIŹNIE MIEJSCOWOŚĆ</text:p>
      <text:p text:style-name="P8">    <text:s text:c="3"/></text:p>
      <text:p text:style-name="P9">JODŁOWA GÓRNA</text:p>
      <text:p text:style-name="P10">MROZOWA GÓRKA</text:p>
      <text:p text:style-name="P1">  <text:span text:style-name="T7">  </text:span><text:span text:style-name="T8"><text:s/></text:span><text:span text:style-name="T11">18</text:span><text:span text:style-name="T9"> </text:span><text:span text:style-name="T8">WRZESIEŃ 201</text:span><text:span text:style-name="T11">7</text:span><text:span text:style-name="T8"> R</text:span></text:p>
      <text:p text:style-name="P7">           <text:span text:style-name="T1">(</text:span><text:span text:style-name="T2">PONIEDZI</text:span><text:span text:style-name="T3">A</text:span><text:span text:style-name="T2">ŁEK</text:span><text:span text:style-name="T1">)</text:span></text:p>
      <text:p text:style-name="P11"/>
      <text:p text:style-name="P3"><text:span text:style-name="T4"> </text:span><text:span text:style-name="T1">PUNKTY SZCZEPIENIA:</text:span></text:p>
      <text:p text:style-name="P3">9.00–OBOK POSESJI BŁASZCZYK 441A</text:p>
      <text:p text:style-name="P3">9.15–OBOK POSESJI P.PRUCHNIK 459</text:p>
      <text:p text:style-name="P3">9.40–OBOK POSESJI P.WADAS 434</text:p>
      <text:p text:style-name="P3">10.00- OBOK POSESJI P.SZYNAL 473</text:p>
      <text:p text:style-name="P3">10.20- OBOK SZKOŁY</text:p>
      <text:p text:style-name="P3">10.40- OBOK SKLEPU P. CZUBERNAT</text:p>
      <text:p text:style-name="P4">10.<text:span text:style-name="T6">50</text:span>- OBOK TARTAKU</text:p>
      <text:p text:style-name="P4">11.<text:span text:style-name="T5">0</text:span>0- OBOK POSESJI P. WARZECHA ROMAN 281</text:p>
      <text:p text:style-name="P4">11.<text:span text:style-name="T5">2</text:span>0- OBOK POSESJI P. STAWARZ ZA PIEKARNIĄ</text:p>
      <text:p text:style-name="P4">1<text:span text:style-name="T5">1</text:span>.<text:span text:style-name="T5">4</text:span>0- OBOK POSESJI P. JASICA MAREK 559</text:p>
      <text:p text:style-name="P4">1<text:span text:style-name="T5">1.5</text:span>0- OBOK ZJAZDU DO P.CZECH MAREK 537</text:p>
      <text:p text:style-name="P5"/>
      <text:p text:style-name="P6"><text:span text:style-name="T12">KOSZT SZCZEPIENIA</text:span><text:span text:style-name="T6"> 20 Z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Standard" style:class="extra">
      <style:paragraph-properties fo:margin-top="0cm" fo:margin-bottom="0.499cm" loext:contextual-spacing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9-11T08:35:32.816000000</dc:date>
    <meta:editing-duration>PT20M54S</meta:editing-duration>
    <meta:editing-cycles>6</meta:editing-cycles>
    <meta:generator>LibreOffice/4.4.0.3$Windows_x86 LibreOffice_project/de093506bcdc5fafd9023ee680b8c60e3e0645d7</meta:generator>
    <meta:print-date>2014-09-16T13:28:20.10</meta:print-date>
    <meta:document-statistic meta:table-count="0" meta:image-count="0" meta:object-count="0" meta:page-count="1" meta:paragraph-count="20" meta:word-count="79" meta:character-count="529" meta:non-whitespace-character-count="448"/>
    <meta:user-defined meta:name="Informacja 1"/>
    <meta:user-defined meta:name="Informacja 2"/>
    <meta:user-defined meta:name="Informacja 3"/>
    <meta:user-defined meta:name="Informacja 4"/>
  </office:meta>
</office:document-meta>
</file>