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38835" style:font-size-asian="18pt" style:font-size-complex="18pt"/>
    </style:style>
    <style:style style:name="P2" style:family="paragraph" style:parent-style-name="Standard">
      <style:text-properties fo:font-size="22pt" officeooo:paragraph-rsid="00038835" style:font-size-asian="22pt" style:font-size-complex="22pt"/>
    </style:style>
    <style:style style:name="P3" style:family="paragraph" style:parent-style-name="Standard">
      <style:text-properties fo:font-size="22pt" fo:font-weight="bold" officeooo:paragraph-rsid="00038835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0000" fo:font-size="22pt" fo:font-weight="bold" officeooo:paragraph-rsid="00038835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36pt" officeooo:paragraph-rsid="00038835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officeooo:paragraph-rsid="000bc7c8"/>
    </style:style>
    <style:style style:name="P7" style:family="paragraph" style:parent-style-name="Standard">
      <style:text-properties fo:color="#000000" officeooo:paragraph-rsid="000bc7c8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officeooo:paragraph-rsid="00038835" style:font-size-asian="18pt" style:font-size-complex="18pt"/>
    </style:style>
    <style:style style:name="P9" style:family="paragraph" style:parent-style-name="Standard" style:master-page-name="">
      <loext:graphic-properties draw:fill="none"/>
      <style:paragraph-properties fo:margin-left="0cm" fo:margin-right="-1cm" fo:text-indent="0cm" style:auto-text-indent="false" style:page-number="auto"/>
      <style:text-properties fo:color="#000000" fo:font-size="18pt" officeooo:paragraph-rsid="000bc7c8" style:font-size-asian="18pt" style:font-size-complex="18pt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28pt" officeooo:paragraph-rsid="00038835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8835" style:font-weight-asian="bold" style:font-weight-complex="bold"/>
    </style:style>
    <style:style style:name="T3" style:family="text">
      <style:text-properties fo:font-weight="bold" officeooo:rsid="000bc7c8" style:font-weight-asian="bold" style:font-weight-complex="bold"/>
    </style:style>
    <style:style style:name="T4" style:family="text">
      <style:text-properties fo:font-weight="bold" officeooo:rsid="000d986e" style:font-weight-asian="bold" style:font-weight-complex="bold"/>
    </style:style>
    <style:style style:name="T5" style:family="text">
      <style:text-properties officeooo:rsid="000872a6"/>
    </style:style>
    <style:style style:name="T6" style:family="text">
      <style:text-properties officeooo:rsid="00092dc4"/>
    </style:style>
    <style:style style:name="T7" style:family="text">
      <style:text-properties officeooo:rsid="00098d17"/>
    </style:style>
    <style:style style:name="T8" style:family="text">
      <style:text-properties officeooo:rsid="000bc7c8"/>
    </style:style>
    <style:style style:name="T9" style:family="text">
      <style:text-properties fo:font-size="16pt" fo:font-weight="bold" style:font-size-asian="16pt" style:font-size-complex="16pt"/>
    </style:style>
    <style:style style:name="T10" style:family="text">
      <style:text-properties fo:font-size="16pt" fo:font-weight="bold" officeooo:rsid="00108afb" style:font-size-asian="16pt" style:font-size-complex="16pt"/>
    </style:style>
    <style:style style:name="T11" style:family="text">
      <style:text-properties fo:font-size="24pt" fo:font-weight="bold" officeooo:rsid="001f501c" style:font-size-asian="24pt" style:font-weight-asian="bold" style:font-size-complex="24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officeooo:rsid="00108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CZEPIENIE PSÓW PRZECIWKO WŚCIEKLIŹNIE MIEJSCOW<text:span text:style-name="T14">O</text:span>ŚĆ</text:p>
      <text:p text:style-name="P3"/>
      <text:p text:style-name="P2"><text:span text:style-name="T1">JODŁOWA DOLNA </text:span><text:span text:style-name="T2">- </text:span><text:span text:style-name="T1">PAŃSKIE POLA</text:span></text:p>
      <text:p text:style-name="P4"/>
      <text:p text:style-name="P5"><text:span text:style-name="T1">1</text:span><text:span text:style-name="T4">1</text:span><text:span text:style-name="T3">.09.</text:span><text:span text:style-name="T1">201</text:span><text:span text:style-name="T4">7</text:span><text:span text:style-name="T1"> (PONIEDZIAŁEK)</text:span></text:p>
      <text:p text:style-name="P8"/>
      <text:p text:style-name="P8">PUNKTY SZCZEPIENIA</text:p>
      <text:p text:style-name="P1"><text:span text:style-name="T8">10</text:span>.<text:span text:style-name="T8">00</text:span>-OBOK POSESJI P.<text:span text:style-name="T7">SIEDLIK</text:span> (PRZYMIARKI)</text:p>
      <text:p text:style-name="P1"><text:span text:style-name="T8">10</text:span>.<text:span text:style-name="T8">10</text:span>-OBOK POSESJI P.PODRAZIK</text:p>
      <text:p text:style-name="P1"><text:span text:style-name="T8">10</text:span>.<text:span text:style-name="T8">35</text:span> -OBOK POSESJI P. SERWATKA</text:p>
      <text:p text:style-name="P1"><text:span text:style-name="T8">10</text:span>.<text:span text:style-name="T8">50</text:span>-OBOK POSESJI P. FIKA (BUCZYNA)</text:p>
      <text:p text:style-name="P1">1<text:span text:style-name="T8">1</text:span>.<text:span text:style-name="T8">50</text:span>- OBOK POSESJI P. KLOCZKOWSKIEGO</text:p>
      <text:p text:style-name="P1">1<text:span text:style-name="T8">2</text:span>.<text:span text:style-name="T8">10</text:span>-BOK POSESJI P. FURMAN</text:p>
      <text:p text:style-name="P1">1<text:span text:style-name="T8">2</text:span>.<text:span text:style-name="T8">20</text:span> LECZNIC<text:span text:style-name="T5">A</text:span> WETERYNARYJNEJ</text:p>
      <text:p text:style-name="P1">1<text:span text:style-name="T8">2</text:span>.<text:span text:style-name="T6">3</text:span>0-NA KRZYŻÓWCE KOŁO P.PODRAZY (PAŃSKIE POLA)</text:p>
      <text:p text:style-name="P1">1<text:span text:style-name="T8">2</text:span>.<text:span text:style-name="T6">45</text:span>-OBOK SKLEPU P.CZARNAWSKIEGO (PAŃSKIE POLA)</text:p>
      <text:p text:style-name="P1"/>
      <text:p text:style-name="P7"> <text:span text:style-name="T9">GABIN</text:span><text:span text:style-name="T10">E</text:span><text:span text:style-name="T9">T WETERYNARYJNY</text:span></text:p>
      <text:p text:style-name="P7">LEK WET AGNIESZKA KOBOS</text:p>
      <text:p text:style-name="P7">JODŁOWA 69, TEL 511071714</text:p>
      <text:p text:style-name="P7"> </text:p>
      <text:p text:style-name="P7"> </text:p>
      <text:p text:style-name="P7"> </text:p>
      <text:p text:style-name="P6"> <text:span text:style-name="T11">OBOWIĄZKOWI SZCZEPIENIA PODLEGAJĄ PSY KTÓRE UKOŃCZYŁY TRZECI MIESIĄC ŻYCIA</text:span></text:p>
      <text:p text:style-name="P7"> </text:p>
      <text:p text:style-name="P7"> <text:span text:style-name="T12">koszt szczepienia </text:span><text:span text:style-name="T13">20zł</text:span><text:span text:style-name="T12">.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8:38:27.33</meta:creation-date>
    <meta:print-date>2017-09-05T11:42:06.563000000</meta:print-date>
    <dc:date>2017-09-11T09:03:48.941000000</dc:date>
    <meta:editing-duration>P2DT2H33M37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3" meta:word-count="76" meta:character-count="622" meta:non-whitespace-character-count="556"/>
  </office:meta>
</office:document-meta>
</file>