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8pt" fo:font-weight="bold" style:font-size-asian="18pt" style:font-size-complex="18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8pt" style:font-size-asian="18pt" style:font-size-complex="18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line-height="115%" fo:text-align="center" style:justify-single-word="false"/>
      <style:text-properties fo:font-size="18pt" style:font-size-asian="18pt" style:font-size-complex="18pt"/>
    </style:style>
    <style:style style:name="P8" style:family="paragraph" style:parent-style-name="Text_20_body">
      <style:paragraph-properties fo:line-height="115%" fo:text-align="start" style:justify-single-word="false"/>
      <style:text-properties fo:font-size="18pt" officeooo:paragraph-rsid="000c0c91" style:font-size-asian="18pt" style:font-size-complex="18pt"/>
    </style:style>
    <style:style style:name="P9" style:family="paragraph" style:parent-style-name="Text_20_body">
      <style:paragraph-properties fo:line-height="115%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0" style:family="paragraph" style:parent-style-name="Text_20_body">
      <style:paragraph-properties fo:line-height="115%" fo:text-align="center" style:justify-single-word="false"/>
      <style:text-properties fo:font-size="28pt" style:font-size-asian="28pt" style:font-size-complex="2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24pt" fo:font-weight="bold"/>
    </style:style>
    <style:style style:name="T3" style:family="text">
      <style:text-properties fo:color="#000000" loext:opacity="100%" style:font-name="Times New Roman" fo:font-size="18pt"/>
    </style:style>
    <style:style style:name="T4" style:family="text">
      <style:text-properties fo:color="#000000" loext:opacity="100%" style:font-name="Times New Roman" fo:font-size="18pt" fo:font-weight="bold"/>
    </style:style>
    <style:style style:name="T5" style:family="text">
      <style:text-properties fo:color="#000000" loext:opacity="100%" style:font-name="Times New Roman" fo:font-size="18pt" officeooo:rsid="0012183e"/>
    </style:style>
    <style:style style:name="T6" style:family="text">
      <style:text-properties fo:font-weight="bold"/>
    </style:style>
    <style:style style:name="T7" style:family="text">
      <style:text-properties officeooo:rsid="00102c32"/>
    </style:style>
    <style:style style:name="T8" style:family="text">
      <style:text-properties officeooo:rsid="001043d5"/>
    </style:style>
    <style:style style:name="T9" style:family="text">
      <style:text-properties fo:font-size="54pt" fo:font-weight="bold" style:font-size-asian="54pt" style:font-size-complex="54pt"/>
    </style:style>
    <style:style style:name="T10" style:family="text">
      <style:text-properties fo:font-size="48pt" fo:font-weight="bold" style:font-size-asian="48pt" style:font-size-complex="48pt"/>
    </style:style>
    <style:style style:name="T11" style:family="text">
      <style:text-properties fo:font-size="48pt" fo:font-weight="bold" officeooo:rsid="000e7bb7" style:font-size-asian="48pt" style:font-size-complex="48pt"/>
    </style:style>
    <style:style style:name="T12" style:family="text">
      <style:text-properties fo:font-size="48pt" fo:font-weight="bold" officeooo:rsid="0012183e" style:font-size-asian="48pt" style:font-size-complex="48pt"/>
    </style:style>
    <style:style style:name="T13" style:family="text">
      <style:text-properties fo:font-size="48pt" fo:font-weight="bold" officeooo:rsid="0012b6be" style:font-size-asian="48pt" style:font-size-complex="48pt"/>
    </style:style>
    <style:style style:name="T14" style:family="text">
      <style:text-properties officeooo:rsid="0012183e"/>
    </style:style>
    <style:style style:name="T15" style:family="text">
      <style:text-properties officeooo:rsid="0014a6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ZCZEPIENIE PSÓW PRZECIWKO WŚCIEKLI<text:span text:style-name="T8">Ź</text:span>NIE </text:p>
      <text:p text:style-name="P7"><text:span text:style-name="T9">DZWONOWA</text:span><text:span text:style-name="T6"><text:line-break/></text:span><text:span text:style-name="T10">1</text:span><text:span text:style-name="T13">4</text:span><text:span text:style-name="T10">.09.20</text:span><text:span text:style-name="T12">2</text:span><text:span text:style-name="T13">1</text:span><text:span text:style-name="T10">r -</text:span><text:span text:style-name="T11">Wtorek</text:span></text:p>
      <text:p text:style-name="P8">PUNKTY SZCZEPIENIA</text:p>
      <text:p text:style-name="P8"><text:span text:style-name="T15">9.00</text:span>– OBOK POSESJI P.JĘDRZEJCZYK (DZWONOWA-GRANICA)<text:line-break/>9.<text:span text:style-name="T15">1</text:span>0-OBOK SKLEPU W DZWONOWEJ<text:line-break/>9.3<text:span text:style-name="T15">5</text:span> – OBOK POSESJI P.ŁĘPA JANUSZ<text:line-break/>9.45– OBOK POSESJI P. PODRAZIK (DZWONOWA)<text:line-break/></text:p>
      <text:p text:style-name="P4">GABIN<text:span text:style-name="T14">ET </text:span><text:s/>WETERYNARYJNY</text:p>
      <text:p text:style-name="P5">LEK WET AGNIESZKA KOBOS</text:p>
      <text:p text:style-name="P5">JODŁOWA 69, TEL 511071714</text:p>
      <text:p text:style-name="P3"/>
      <text:p text:style-name="P6"><text:span text:style-name="T1"> </text:span><text:span text:style-name="T2">OBOWIĄZKOWI SZCZEPIENIA PODLEGAJĄ PSY KTÓRE UKOŃCZYŁY TRZECI MIESIĄC ŻYCIA</text:span></text:p>
      <text:p text:style-name="P3"> </text:p>
      <text:p text:style-name="P2"><text:span text:style-name="T1"> </text:span><text:span text:style-name="T3">koszt szczepienia </text:span><text:span text:style-name="T5">30 </text:span><text:span text:style-name="T4">zł</text:span><text:span text:style-name="T3">.</text:span></text:p>
      <text:p text:style-name="P1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9T13:49:01.987000000</meta:creation-date>
    <meta:print-date>2021-09-03T11:49:05.908000000</meta:print-date>
    <dc:date>2021-09-03T11:49:14.110000000</dc:date>
    <meta:editing-duration>P11DT22H20M2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1" meta:word-count="52" meta:character-count="415" meta:non-whitespace-character-count="364"/>
  </office:meta>
</office:document-meta>
</file>