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fo:font-size="12pt" officeooo:paragraph-rsid="000f54c8" style:font-size-asian="12pt" style:font-size-complex="12pt"/>
    </style:style>
    <style:style style:name="P2" style:family="paragraph" style:parent-style-name="Text_20_body">
      <style:paragraph-properties fo:line-height="115%" fo:text-align="start" style:justify-single-word="false"/>
      <style:text-properties fo:font-size="12pt" officeooo:paragraph-rsid="00120cfd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fo:font-size="20pt" officeooo:paragraph-rsid="00120cfd" style:font-size-asian="20pt" style:font-size-complex="20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0f54c8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120cfd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officeooo:paragraph-rsid="000f54c8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officeooo:paragraph-rsid="00120cfd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paragraph-rsid="000f54c8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paragraph-rsid="00120cfd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fo:font-size="12pt" officeooo:paragraph-rsid="00120cfd" style:font-size-asian="12pt" style:font-size-complex="12pt"/>
    </style:style>
    <style:style style:name="P11" style:family="paragraph" style:parent-style-name="Text_20_body">
      <style:paragraph-properties fo:line-height="115%" fo:text-align="center" style:justify-single-word="false"/>
      <style:text-properties fo:font-size="32pt" officeooo:paragraph-rsid="00129268" style:font-size-asian="32pt" style:font-size-complex="32pt"/>
    </style:style>
    <style:style style:name="P12" style:family="paragraph" style:parent-style-name="Text_20_body">
      <style:paragraph-properties fo:line-height="115%" fo:text-align="start" style:justify-single-word="false"/>
      <style:text-properties fo:font-size="22pt" officeooo:paragraph-rsid="00129268" style:font-size-asian="22pt" style:font-size-complex="2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paragraph-rsid="00129268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officeooo:paragraph-rsid="00129268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22pt" fo:font-weight="bold" officeooo:paragraph-rsid="00129268" style:font-size-asian="22pt" style:font-size-complex="22pt"/>
    </style:style>
    <style:style style:name="P1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20pt" fo:font-weight="bold" officeooo:paragraph-rsid="00129268" style:font-size-asian="20pt" style:font-size-complex="20pt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20pt" officeooo:paragraph-rsid="00129268" style:font-size-asian="20pt" style:font-size-complex="20pt"/>
    </style:style>
    <style:style style:name="P1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20pt" fo:font-weight="bold" officeooo:rsid="001043d5" officeooo:paragraph-rsid="00129268" style:font-size-asian="20pt" style:font-weight-asian="bold" style:font-size-complex="2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/>
    </style:style>
    <style:style style:name="T4" style:family="text">
      <style:text-properties fo:color="#000000" loext:opacity="100%" style:font-name="Times New Roman" officeooo:rsid="000fe90b"/>
    </style:style>
    <style:style style:name="T5" style:family="text">
      <style:text-properties fo:color="#000000" loext:opacity="100%" style:font-name="Times New Roman" fo:font-size="28pt" fo:font-weight="bold" style:font-size-asian="28pt" style:font-size-complex="28pt"/>
    </style:style>
    <style:style style:name="T6" style:family="text">
      <style:text-properties fo:color="#000000" loext:opacity="100%" style:font-name="Times New Roman" fo:font-size="28pt" fo:font-weight="bold" officeooo:rsid="00129268" style:font-size-asian="28pt" style:font-size-complex="28pt"/>
    </style:style>
    <style:style style:name="T7" style:family="text">
      <style:text-properties officeooo:rsid="000d6fc3"/>
    </style:style>
    <style:style style:name="T8" style:family="text">
      <style:text-properties officeooo:rsid="000e2f12"/>
    </style:style>
    <style:style style:name="T9" style:family="text">
      <style:text-properties fo:font-weight="bold"/>
    </style:style>
    <style:style style:name="T10" style:family="text">
      <style:text-properties fo:font-weight="bold" officeooo:rsid="0009b787"/>
    </style:style>
    <style:style style:name="T11" style:family="text">
      <style:text-properties fo:font-weight="bold" officeooo:rsid="0009d1ad"/>
    </style:style>
    <style:style style:name="T12" style:family="text">
      <style:text-properties fo:font-weight="bold" officeooo:rsid="000fe90b"/>
    </style:style>
    <style:style style:name="T13" style:family="text">
      <style:text-properties fo:font-weight="bold" officeooo:rsid="00105777"/>
    </style:style>
    <style:style style:name="T14" style:family="text">
      <style:text-properties fo:font-weight="bold" officeooo:rsid="0011fc4b"/>
    </style:style>
    <style:style style:name="T15" style:family="text">
      <style:text-properties officeooo:rsid="00105777"/>
    </style:style>
    <style:style style:name="T16" style:family="text">
      <style:text-properties officeooo:rsid="0011f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ZCZEPIENIE PSÓW PRZECIWKO WŚCIEKLI<text:span text:style-name="T8">Ź</text:span>NIE <text:span text:style-name="T10">ZAGÓRZE <text:s text:c="6"/></text:span><text:span text:style-name="T9">1</text:span><text:span text:style-name="T13">4</text:span><text:span text:style-name="T9">.09.20</text:span><text:span text:style-name="T12">2</text:span><text:span text:style-name="T14">1</text:span><text:span text:style-name="T9">r(</text:span><text:span text:style-name="T11">Wtorek</text:span><text:span text:style-name="T9">)</text:span></text:p>
      <text:p text:style-name="P12"/>
      <text:p text:style-name="P12"/>
      <text:p text:style-name="P12">PUNKTY SZCZEPIENIA<text:line-break/>10.<text:span text:style-name="T16">00</text:span> - OBOK POSESJI P. KRAWIEC (ZAGÓRZE)<text:line-break/>1<text:span text:style-name="T7">0.</text:span><text:span text:style-name="T16">25</text:span>-OBOK POSESJI P. PIECUCH</text:p>
      <text:p text:style-name="P15"/>
      <text:p text:style-name="P15"/>
      <text:p text:style-name="P16">GABI<text:span text:style-name="T15">NE</text:span>T WETERYNARYJNY</text:p>
      <text:p text:style-name="P17">LEK WET AGNIESZKA KOBOS</text:p>
      <text:p text:style-name="P17">JODŁOWA 69, TEL 511071714</text:p>
      <text:p text:style-name="P14"/>
      <text:p text:style-name="P13"><text:span text:style-name="T1"> </text:span><text:span text:style-name="T5">OBOWIĄZKOWI SZCZEPIENIA PODLEGAJĄ PSY KTÓRE UKOŃCZYŁY TRZECI MIESIĄC ŻYCIA</text:span><text:span text:style-name="T6">\8</text:span></text:p>
      <text:p text:style-name="P18"><text:span text:style-name="T1"> </text:span><text:span text:style-name="T2">koszt szczepienia </text:span><text:span text:style-name="T4">30</text:span><text:span text:style-name="T2">z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9T13:49:01.987000000</meta:creation-date>
    <meta:print-date>2021-09-07T18:03:49.934000000</meta:print-date>
    <dc:date>2021-09-07T18:10:50.002000000</dc:date>
    <meta:editing-duration>P2DT37M31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7" meta:word-count="41" meta:character-count="333" meta:non-whitespace-character-count="291"/>
  </office:meta>
</office:document-meta>
</file>